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1b9f" officeooo:paragraph-rsid="00141b9f"/>
    </style:style>
    <style:style style:name="P2" style:family="paragraph" style:parent-style-name="Standard">
      <style:paragraph-properties fo:text-align="justify" style:justify-single-word="false"/>
      <style:text-properties officeooo:rsid="00141b9f" officeooo:paragraph-rsid="00141b9f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41b9f" officeooo:paragraph-rsid="00141b9f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3pt" officeooo:rsid="00141b9f" officeooo:paragraph-rsid="00141b9f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line-through-type="none" fo:font-size="12pt" officeooo:rsid="00141b9f" officeooo:paragraph-rsid="00141b9f" style:font-size-asian="12pt" style:font-size-complex="12pt"/>
    </style:style>
    <style:style style:name="P6" style:family="paragraph" style:parent-style-name="Standard">
      <style:text-properties style:text-line-through-style="none" style:text-line-through-type="none" fo:font-size="12pt" officeooo:rsid="00141b9f" officeooo:paragraph-rsid="00141b9f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rsid="00141b9f" officeooo:paragraph-rsid="00141b9f" style:font-size-asian="13pt" style:font-size-complex="13pt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3pt" officeooo:rsid="00141b9f" officeooo:paragraph-rsid="00141b9f" style:font-size-asian="13pt" style:font-size-complex="13pt"/>
    </style:style>
    <style:style style:name="P9" style:family="paragraph" style:parent-style-name="Standard">
      <style:text-properties officeooo:rsid="00141b9f" officeooo:paragraph-rsid="00141b9f"/>
    </style:style>
    <style:style style:name="P10" style:family="paragraph" style:parent-style-name="Standard">
      <style:paragraph-properties fo:text-align="justify" style:justify-single-word="false"/>
      <style:text-properties officeooo:rsid="00141b9f" officeooo:paragraph-rsid="00141b9f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41b9f" officeooo:paragraph-rsid="00141b9f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141b9f" officeooo:paragraph-rsid="00141b9f" style:font-weight-asian="bold" style:font-weight-complex="bold"/>
    </style:style>
    <style:style style:name="T1" style:family="text">
      <style:text-properties style:text-line-through-style="none" style:text-line-through-type="none"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cf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e osobowe:<text:tab/><text:tab/><text:tab/><text:tab/>Data: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<text:tab/><text:tab/><text:tab/><text:tab/><text:span text:style-name="T3">Komornik Sądowy </text:span></text:p>
      <text:p text:style-name="P12"><text:tab/><text:tab/><text:tab/><text:tab/><text:tab/>Grzegorz Błaut </text:p>
      <text:p text:style-name="P12"><text:tab/><text:tab/><text:tab/><text:tab/><text:tab/>ul. Piłsudskiego 1G </text:p>
      <text:p text:style-name="P12"><text:tab/><text:tab/><text:tab/><text:tab/><text:tab/>46-200 Kluczbork</text:p>
      <text:p text:style-name="P3"/>
      <text:p text:style-name="P3"/>
      <text:p text:style-name="P3"/>
      <text:p text:style-name="P3"/>
      <text:p text:style-name="P4">Wnoszę o zwrot <text:span text:style-name="T4">nadpłaty powstałej</text:span> w sprawie <text:s/>KM …………………… na rachunek bankowy o numerze: ………………………………………………………………………….</text:p>
      <text:p text:style-name="P4"/>
      <text:p text:style-name="P4"/>
      <text:p text:style-name="P7"><text:tab/><text:tab/><text:tab/><text:tab/><text:tab/><text:span text:style-name="T2"> <text:s text:c="52"/></text:span></text:p>
      <text:p text:style-name="P7"><text:tab/><text:tab/><text:tab/><text:tab/><text:tab/><text:tab/><text:span text:style-name="T1">Czytelny podpis</text:span></text:p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7-20T14:45:26.259000000</meta:print-date>
    <dc:date>2022-10-11T08:41:02.223000000</dc:date>
    <meta:editing-duration>PT7M51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8" meta:word-count="29" meta:character-count="305" meta:non-whitespace-character-count="192"/>
  </office:meta>
</office:document-meta>
</file>